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96122F3A52113399.png" manifest:media-type="image/png"/>
  <manifest:file-entry manifest:full-path="Pictures/100000000000055600000300C32362E53F69C13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VBWTTYogesh" svg:font-family="DVBWTTYogesh"/>
    <style:font-face style:name="Mangal2" svg:font-family="Mangal"/>
    <style:font-face style:name="Kruti Dev 380" svg:font-family="'Kruti Dev 380'" style:font-pitch="variable"/>
    <style:font-face style:name="Liberation Sans2" svg:font-family="'Liberation Sans'" style:font-adornments="Regular" style:font-pitch="variable"/>
    <style:font-face style:name="Liberation Sans4" svg:font-family="'Liberation Sans', Arial" style:font-pitch="variable"/>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3"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8.084cm"/>
    </style:style>
    <style:style style:name="gr3" style:family="graphic" style:parent-style-name="standard">
      <style:graphic-properties draw:stroke="none" draw:fill="none" fo:min-height="1.95cm"/>
    </style:style>
    <style:style style:name="gr4" style:family="graphic" style:parent-style-name="standard">
      <style:graphic-properties draw:stroke="none" draw:fill="none" fo:min-height="11.311cm"/>
    </style:style>
    <style:style style:name="gr5" style:family="graphic" style:parent-style-name="standard">
      <style:graphic-properties draw:stroke="none" draw:fill="none" fo:min-height="1.649cm"/>
    </style:style>
    <style:style style:name="gr6" style:family="graphic" style:parent-style-name="standard">
      <style:graphic-properties draw:stroke="none" draw:fill="none" fo:min-height="12.15cm"/>
    </style:style>
    <style:style style:name="gr7" style:family="graphic" style:parent-style-name="standard">
      <style:graphic-properties draw:stroke="none" draw:fill="none" fo:min-height="1.513cm"/>
    </style:style>
    <style:style style:name="gr8" style:family="graphic" style:parent-style-name="standard">
      <style:graphic-properties draw:stroke="none" draw:fill="none" fo:min-height="12.609cm"/>
    </style:style>
    <style:style style:name="gr9" style:family="graphic" style:parent-style-name="standard">
      <style:graphic-properties draw:stroke="none" draw:fill="none" fo:min-height="10.021cm"/>
    </style:style>
    <style:style style:name="pr1" style:family="presentation" style:parent-style-name="DNA-title">
      <style:graphic-properties fo:min-height="4.159cm"/>
    </style:style>
    <style:style style:name="pr2" style:family="presentation" style:parent-style-name="DNA-notes">
      <style:graphic-properties draw:fill-color="#ffffff" fo:min-height="14cm"/>
    </style:style>
    <style:style style:name="pr3" style:family="presentation" style:parent-style-name="DNA-notes">
      <style:graphic-properties draw:fill-color="#ffffff" draw:auto-grow-height="true" fo:min-height="14cm"/>
    </style:style>
    <style:style style:name="pr4" style:family="presentation" style:parent-style-name="DNA-outline1">
      <style:graphic-properties fo:min-height="10.298cm"/>
    </style:style>
    <style:style style:name="pr5" style:family="presentation" style:parent-style-name="DNA-outline1">
      <style:graphic-properties fo:min-height="8.884cm"/>
    </style:style>
    <style:style style:name="pr6" style:family="presentation" style:parent-style-name="DNA-title">
      <style:graphic-properties fo:min-height="2.08cm"/>
    </style:style>
    <style:style style:name="pr7" style:family="presentation" style:parent-style-name="DNA-title">
      <style:graphic-properties fo:min-height="8.2cm"/>
    </style:style>
    <style:style style:name="pr8" style:family="presentation" style:parent-style-name="DNA-title">
      <style:graphic-properties fo:min-height="4cm"/>
    </style:style>
    <style:style style:name="pr9" style:family="presentation" style:parent-style-name="DNA-title">
      <style:graphic-properties draw:auto-grow-height="true" fo:min-height="2.6cm"/>
    </style:style>
    <style:style style:name="pr10" style:family="presentation" style:parent-style-name="DNA-title">
      <style:graphic-properties fo:min-height="2.6cm"/>
    </style:style>
    <style:style style:name="P1" style:family="paragraph">
      <loext:graphic-properties draw:fill-color="#ffffff"/>
    </style:style>
    <style:style style:name="P2" style:family="paragraph">
      <loext:graphic-properties draw:fill="none"/>
      <style:text-properties fo:font-size="20pt" style:font-size-asian="20pt" style:font-size-complex="20pt"/>
    </style:style>
    <style:style style:name="P3" style:family="paragraph">
      <loext:graphic-properties draw:fill-color="#ffffff"/>
      <style:text-properties fo:font-size="29.3999996185303pt"/>
    </style:style>
    <style:style style:name="P4" style:family="paragraph">
      <style:text-properties fo:font-size="24pt" style:font-size-asian="24pt" style:font-size-complex="24pt"/>
    </style:style>
    <style:style style:name="P5" style:family="paragraph">
      <style:text-properties fo:font-size="32pt" style:font-size-asian="32pt" style:font-size-complex="32pt"/>
    </style:style>
    <style:style style:name="P6" style:family="paragraph">
      <style:paragraph-properties fo:text-align="start"/>
    </style:style>
    <style:style style:name="P7" style:family="paragraph">
      <style:paragraph-properties fo:text-align="start"/>
      <style:text-properties fo:font-size="32pt" style:font-size-asian="32pt" style:font-size-complex="32pt"/>
    </style:style>
    <style:style style:name="P8" style:family="paragraph">
      <loext:graphic-properties draw:fill="none"/>
      <style:text-properties fo:font-size="32pt" style:font-size-asian="32pt" style:font-size-complex="32pt"/>
    </style:style>
    <style:style style:name="P9" style:family="paragraph">
      <loext:graphic-properties draw:fill="none"/>
      <style:text-properties fo:font-size="24pt" style:font-size-asian="24pt" style:font-size-complex="24pt"/>
    </style:style>
    <style:style style:name="P10" style:family="paragraph">
      <loext:graphic-properties draw:fill="none"/>
    </style:style>
    <style:style style:name="P11" style:family="paragraph">
      <style:text-properties fo:font-size="22pt" style:font-size-asian="22pt" style:font-size-complex="22pt"/>
    </style:style>
    <style:style style:name="T1" style:family="text">
      <style:text-properties style:font-name="Kruti Dev 380"/>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color="#000000" style:text-outline="false" style:text-line-through-style="none" style:text-line-through-type="none" style:font-name="DVBWTTYogesh" fo:font-size="24pt" fo:font-style="normal" fo:text-shadow="none" style:text-underline-style="none" fo:font-weight="normal" style:letter-kerning="true" style:font-name-asian="Droid Sans Fallback" style:font-size-asian="24pt" style:font-style-asian="normal" style:font-weight-asian="normal" style:font-name-complex="DVBWTTYogesh" style:font-size-complex="24pt" style:font-style-complex="normal" style:font-weight-complex="normal" style:text-emphasize="none" style:font-relief="none" style:text-overline-style="none" style:text-overline-color="font-color"/>
    </style:style>
    <style:style style:name="T5" style:family="text">
      <style:text-properties fo:font-size="32pt" style:font-size-asian="32pt" style:font-size-complex="32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office:automatic-styles>
  <office:body>
    <office:presentation>
      <draw:page draw:name="page1" draw:style-name="dp1" draw:master-page-name="DNA" presentation:presentation-page-layout-name="AL1T1">
        <office:forms form:automatic-focus="false" form:apply-design-mode="false"/>
        <draw:frame presentation:style-name="pr1" draw:layer="layout" svg:width="22.5cm" svg:height="5.493cm" svg:x="4.3cm" svg:y="1.975cm" presentation:class="title" presentation:user-transformed="true">
          <draw:text-box>
            <text:list text:style-name="L1">
              <text:list-header>
                <text:p>स्थावर संपदा (विनियमन व विकास) कायदा, 2016<text:line-break/><text:span text:style-name="T1">vWM MkW- larks”k v- ‘kgk</text:span></text:p>
              </text:list-header>
            </text:list>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1" draw:master-page-name="DNA" presentation:presentation-page-layout-name="AL2T0">
        <office:forms form:automatic-focus="false" form:apply-design-mode="false"/>
        <draw:frame draw:style-name="gr2" draw:text-style-name="P2" draw:layer="layout" svg:width="21.6cm" svg:height="8.334cm" svg:x="4.8cm" svg:y="3.2cm">
          <draw:text-box>
            <text:p><text:span text:style-name="T2">घर घेऊ इच्छिणाऱ्या ग्राहकांची विकासकांकडून होणारी फसवणूक थांबवण्यासाठी व घरांच्या मागणीत वाढ होण्यासाठी साह्यभूत होणारा स्थावर मालमत्ता नियमन कायदा </text:span><text:span text:style-name="T2">(</text:span><text:span text:style-name="T2">रिअल इस्टेट रेग्युलेशन अॅक्ट</text:span><text:span text:style-name="T2">) </text:span><text:span text:style-name="T2">किंवा रेरा कायदा १ मे पासून देशभर लागू </text:span></text:p>
          </draw:text-box>
        </draw:frame>
        <presentation:notes draw:style-name="dp2">
          <draw:page-thumbnail draw:style-name="gr1" draw:layer="layout" svg:width="17cm" svg:height="9.56cm" svg:x="2cm" svg:y="2.5cm" draw:page-number="2" presentation:class="page"/>
          <draw:frame presentation:style-name="pr3" draw:text-style-name="P3" draw:layer="layout" svg:width="17cm" svg:height="14cm" svg:x="2cm" svg:y="13cm" presentation:class="notes" presentation:placeholder="true" presentation:user-transformed="true">
            <draw:text-box/>
          </draw:frame>
        </presentation:notes>
      </draw:page>
      <draw:page draw:name="page3" draw:style-name="dp1" draw:master-page-name="DNA" presentation:presentation-page-layout-name="AL1T1">
        <office:forms form:automatic-focus="false" form:apply-design-mode="false"/>
        <draw:frame presentation:style-name="pr4" draw:layer="layout" svg:width="22.5cm" svg:height="9.134cm" svg:x="4.5cm" svg:y="3.8cm" presentation:class="outline">
          <draw:text-box>
            <text:list text:style-name="L3">
              <text:list-header>
                <text:p>केंद्र शासनाने स्थावर संपदा (विनियमन व विकास) कायदा, 2016 अधिनियमीत केला असून तो दिनांक 01 मे 2017 पासून अंमलात येत आहे. सदर कायद्याची प्रमुख वैशिष्ठ्ये पुढीलप्रमाणे आहेत:</text:p>
              </text:list-header>
              <text:list-item>
                <text:p>सदनिका, भूखंड, इमारत किंवा स्थावर संपदा प्रकल्पांच्या विक्री प्रक्रियेतील पारदर्शकता आणि कार्यक्षमता, <text:s/>परिणामकारकता यांची खात्री</text:p>
              </text:list-item>
              <text:list-item>
                <text:p>स्थावर संपदा क्षेत्रातील ग्राहकांचे हित जपणे</text:p>
              </text:list-item>
              <text:list-item>
                <text:p>तक्रारींचे जलद निवारण करण्यासाठी निवाडा यंत्रणा उभारणे</text:p>
              </text:list-item>
              <text:list-item>
                <text:p>स्थावर संपदा नियामक प्राधिकरणाने दिलेले निर्णय, निर्देश किंवा आदेश यांच्याविरुध्द दाद मागण्यासाठी अपिलीय प्राधिकरण स्थापन करणे</text:p>
              </text:list-item>
            </text:list>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1" draw:master-page-name="DNA" presentation:presentation-page-layout-name="AL1T1">
        <office:forms form:automatic-focus="false" form:apply-design-mode="false"/>
        <draw:frame presentation:style-name="pr4" draw:text-style-name="P4" draw:layer="layout" svg:width="22.5cm" svg:height="9.134cm" svg:x="4.5cm" svg:y="3.8cm" presentation:class="outline" presentation:user-transformed="true">
          <draw:text-box>
            <text:p><text:span text:style-name="T3">या कायद्याअंतर्गत</text:span><text:span text:style-name="T3">, </text:span><text:span text:style-name="T3">महाराष्ट्र शासनाने</text:span><text:span text:style-name="T3">, </text:span><text:span text:style-name="T3">स्थावर संपदा क्षेत्रांचे नियमन करण्यासाठी</text:span><text:span text:style-name="T3">, "</text:span><text:span text:style-name="T3">महाराष्ट्र स्थावर संपदा नियामक प्राधिकरण</text:span><text:span text:style-name="T3">" (Maharashtra Real Estate Regulatory Authority) (</text:span><text:span text:style-name="T3">महारेरा</text:span><text:span text:style-name="T3">) </text:span><text:span text:style-name="T3">ची दिनांक </text:span><text:span text:style-name="T3">08 </text:span><text:span text:style-name="T3">मार्च </text:span><text:span text:style-name="T3">2017 </text:span><text:span text:style-name="T3">रोजी अधिसूचना क्रमांक </text:span><text:span text:style-name="T3">23 </text:span><text:span text:style-name="T3">अन्वये स्थापना केली असून प्राधिकरणाचे मुख्यालय मुंबई येथे आहे</text:span></text:p>
          </draw:text-box>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1" draw:master-page-name="DNA" presentation:presentation-page-layout-name="AL1T1">
        <office:forms form:automatic-focus="false" form:apply-design-mode="false"/>
        <draw:frame presentation:style-name="pr4" draw:layer="layout" svg:width="22.5cm" svg:height="12.4cm" svg:x="4.5cm" svg:y="1.4cm" presentation:class="outline" presentation:user-transformed="true">
          <draw:text-box>
            <text:list text:style-name="L3">
              <text:list-header>
                <text:p>त्या अनुषंगाने महाराष्ट्र शासनाने पुढीलप्रमाणे नियम प्रसिध्द केले आहेत</text:p>
                <text:p/>
              </text:list-header>
              <text:list-item>
                <text:p>महाराष्ट्र स्थावर संपदा (विनियम व विकास) (स्थावर संपदा प्रकल्पाची नोंदणी, स्थावर संपदा अभिकर्त्याची नोंदणी, व्याजदर आणि संकेत स्थळावर त्याचे प्रकटन) नियम, 2017</text:p>
              </text:list-item>
              <text:list-item>
                <text:p>महाराष्ट्र स्थावर संपदा नियामक प्राधिकरण, अधिकार व कर्मचारी (नियुक्ती व सेवाशर्ती) नियम, 2017</text:p>
              </text:list-item>
              <text:list-item>
                <text:p>महाराष्ट्र स्थावर संपदा (विनियमन व विकास) (व्याज शास्ती, नुकसान भरपाई व देय दंड वसूली, तक्रारी व अपील इत्यादी नमुने) नियम, 2017</text:p>
              </text:list-item>
              <text:list-item>
                <text:p>महाराष्ट्र स्थावर संपदा अपील न्यायाधिकरण अधिकारी व कर्मचारी (नियुक्ती व इतर सेवाशर्ती) नियम, 2017</text:p>
              </text:list-item>
              <text:list-item>
                <text:p>महाराष्ट्र स्थावर संपदा नियामक प्राधिकरण (लेख्यांच्या वार्षिक विवरण व वार्षिक अहवाल नमुने) नियम, 2017</text:p>
              </text:list-item>
            </text:list>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draw:page draw:name="page6" draw:style-name="dp1" draw:master-page-name="DNA" presentation:presentation-page-layout-name="AL1T1">
        <office:forms form:automatic-focus="false" form:apply-design-mode="false"/>
        <draw:frame presentation:style-name="pr4" draw:layer="layout" svg:width="22.5cm" svg:height="11.8cm" svg:x="4.5cm" svg:y="1.8cm" presentation:class="outline" presentation:user-transformed="true">
          <draw:text-box>
            <text:list text:style-name="L3">
              <text:list-header>
                <text:p>महाराष्ट्र स्थावर संपदा नियामक प्राधिकरणाने खालील अधिसूचना व आदेश निर्गमित केले आहेत</text:p>
                <text:p/>
              </text:list-header>
              <text:list-item>
                <text:p>महाराष्ट्र स्थावर संपदा नियामक प्राधिकरण (सर्वसाधारण) विनियम, 2017</text:p>
              </text:list-item>
              <text:list-item>
                <text:p>महाराष्ट्र स्थावर संपदा नियामक प्राधिकरण (सेवाप्रवेश आणि कर्मचाऱ्यांच्या सेवेच्या शर्ती) विनियम, 2017</text:p>
              </text:list-item>
              <text:list-item>
                <text:p>महारेरा (सर्वसाधारण) विनियम, 2017 मधील कलम 48 अन्वये, महारेराच्या संकेतस्थामध्ये नोंदणी करताना प्रवेश करण्यासाठी, अभिकर्त्यांच्या नोंदणीसाठी, प्रकल्पाच्या विस्तारासाठी, अभिकर्त्यांच्या मुदतवाढीसाठी, माहिती व्यवस्थापन आणि संकेतस्थळ सुव्यवस्थित ठेवण्यासाठी शुल्क आकरणी आदेश, दिनांक 17 एप्रिल 2017</text:p>
              </text:list-item>
            </text:list>
          </draw:text-box>
        </draw:frame>
        <presentation:notes draw:style-name="dp2">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placeholder="true">
            <draw:text-box/>
          </draw:frame>
        </presentation:notes>
      </draw:page>
      <draw:page draw:name="page7" draw:style-name="dp1" draw:master-page-name="DNA" presentation:presentation-page-layout-name="AL1T1">
        <office:forms form:automatic-focus="false" form:apply-design-mode="false"/>
        <draw:frame presentation:style-name="pr5" draw:text-style-name="P4" draw:layer="layout" svg:width="22.5cm" svg:height="9.134cm" svg:x="4.5cm" svg:y="3.8cm" presentation:class="outline">
          <draw:text-box>
            <text:list text:style-name="L2">
              <text:list-item>
                <text:p><text:span text:style-name="T4">´ÖÆüÖ¸üÖÂ™Òü ¿ÖÖÃÖ®ÖÖ“µÖÖ ®ÖÝÖ¸ü ×¾ÖÛúÖÃÖ ×¾Ö³ÖÖÝÖÖ®Öê ×®ÖÝÖÔ×´ÖŸÖ Ûêú»Öê»µÖÖ †×¬ÖÃÖæ“Ö®Öê®ÖãÃÖÖ¸ü, ´ÖÆüÖ¸üÖÂ™Òü ¯ÖÏÖ¤êü×¿ÖÛú ¾Ö ®ÖÝÖ¸ü ¸ü“Ö®ÖÖ †×¬Ö×®ÖµÖ´Ö ÆüÖ ´ÖÆüÖ¸üÖÂ™ÒüÖŸÖß»Ö ÃÖ¾ÖÔ ×•Ö»ÊÖÓ®ÖÖ »ÖÖÝÖæ Ûú¸üÞµÖÖŸÖ †Ö»ÖÖ †ÖÆêü. ´ÆüÞÖ•Öê“Ö, Ûú»Ö´Ö 2 (—Öê›ü‹“Ö) †®¾ÖµÖê ´ÖÆüÖ¸üÖÂ™ÒüÖŸÖß»Ö ÃÖ¾ÖÔ õÖê¡ÖÖ“ÖÖ ÃÖ´ÖÖ¾Öê¿Ö ×®ÖµÖÖê•ÖßŸÖ õÖê¡Ö ´ÆüÞÖæ®Ö ×®Ö×¿“ÖŸÖ Ûú¸üÞµÖÖŸÖ †Ö»Öê †ÖÆêü. </text:span></text:p>
                <text:p><text:span text:style-name="T4"/></text:p>
              </text:list-item>
              <text:list-item>
                <text:p><text:span text:style-name="T4">•</text:span><text:span text:style-name="T4">ÖÖê Ã£ÖÖ¾Ö¸ü ÃÖÓ¯Ö¤üÖ ¯ÖÏÛú»¯ÖÖ“ÖÖ ×¾ÖÛúÖÃÖ Ûú¸üßŸÖ †ÖÆêü †Ö×ÞÖ ÃÖ¾ÖÔÃÖÖ´ÖÖ®µÖ •Ö®ÖŸÖêÃÖ ŸµÖÖ“Öß ×¾ÖÛÎúß Ûú¸üßŸÖ †ÖÆêü †¿ÖÖ ÜÖÖ•ÖÝÖß ¾Ö ÃÖÖ¾ÖÔ•Ö×®ÖÛú ÃÖÓÃ£ÖÖÓ“ÖÖ µÖÖ ÛúÖµÖªÖ´Ö¬µÖê ÃÖ´ÖÖ¾Öê¿Ö †ÖÆêü. ÛúÖµÖªÖ“Öê Ûú»Ö´Ö 2 (—Öê›üÛêú) µÖÖ´Ö¬µÖê ¯ÖÏ¾ÖŸÖÔÛúÖ“Öß ¾µÖÖÜµÖÖ ×¤ü»Öß †ÖÆêü. ŸµÖÖ´Ö¬µÖê ÜÖÖ•ÖÝÖß ¾Ö ÃÖÖ¾ÖÔ•Ö×®ÖÛú Ã£ÖÖ¾Ö¸ü ÃÖÓ¯Ö¤üÖ ¯ÖÏ¾ÖŸÖÔÛú µÖÖ ¤üÖê®Æüß“ÖÖ ÃÖ´ÖÖ¾Öê¿Ö †ÖÆêü. ŸµÖÖ´Öãôêû ×¾ÖÛúÖÃÖ ¯ÖÏÖ×¬ÖÛú¸üÞÖ ¾Ö ÝÖéÆü×®Ö´ÖÖÔÞÖ ´ÖÓ›üôû Æêü ×¾ÖÛÎúß Ûú¸üßŸÖ †ÃÖ»µÖÖÃÖ ÛúÖµÖªÖŸÖß»Ö ŸÖ¸üŸÖæ¤üß®ÖãÃÖÖ¸ü ¯ÖÏ¾ÖŸÖÔÛú ´ÆüÞÖæ®Ö †ÓŸÖ³ÖæÔŸÖ †ÖÆêüŸÖ.</text:span></text:p>
              </text:list-item>
            </text:list>
          </draw:text-box>
        </draw:frame>
        <presentation:notes draw:style-name="dp2">
          <draw:page-thumbnail draw:style-name="gr1" draw:layer="layout" svg:width="17cm" svg:height="9.56cm" svg:x="2cm" svg:y="2.5cm" draw:page-number="7" presentation:class="page"/>
          <draw:frame presentation:style-name="pr2" draw:text-style-name="P1" draw:layer="layout" svg:width="17cm" svg:height="14cm" svg:x="2cm" svg:y="13cm" presentation:class="notes" presentation:placeholder="true">
            <draw:text-box/>
          </draw:frame>
        </presentation:notes>
      </draw:page>
      <draw:page draw:name="page8" draw:style-name="dp1" draw:master-page-name="DNA" presentation:presentation-page-layout-name="AL1T1">
        <office:forms form:automatic-focus="false" form:apply-design-mode="false"/>
        <draw:frame presentation:style-name="pr6" draw:layer="layout" svg:width="14.8cm" svg:height="2.08cm" svg:x="6.6cm" svg:y="0.56cm" presentation:class="title" presentation:user-transformed="true">
          <draw:text-box>
            <text:list text:style-name="L1">
              <text:list-header>
                <text:p>पार्श्वभूमी</text:p>
              </text:list-header>
            </text:list>
          </draw:text-box>
        </draw:frame>
        <draw:frame presentation:style-name="pr4" draw:layer="layout" svg:width="22.5cm" svg:height="9.134cm" svg:x="4.5cm" svg:y="3.8cm" presentation:class="outline">
          <draw:text-box>
            <text:list text:style-name="L3">
              <text:list-header>
                <text:p/>
              </text:list-header>
              <text:list-item>
                <text:p>केंद्र शासनाने स्थावर संपदा (विनियम व विकास) कायदा, 2016 अधिनियमीत केला असून त्यातील सर्व कलामांची अंमलबजावणी दिनांक 01 मे 2017 पासून होत आहे. <text:s text:c="2"/>या कायद्यास अनुसरुन, महाराष्ट्र शासनाने, स्थावर संपदा क्षेत्रांचे नियमन होण्यासाठी, "महाराष्ट्र स्थावर संपदा नियामक प्राधिकरण" (Maharashtra Real Estate Regulatory Authority) (MahaRERA) ची अधिसूचना क्रमांक 23 दिनांक 08 मार्च 2017 अन्वये स्थापना केली आहे.</text:p>
              </text:list-item>
            </text:list>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placeholder="true">
            <draw:text-box/>
          </draw:frame>
        </presentation:notes>
      </draw:page>
      <draw:page draw:name="page9" draw:style-name="dp1" draw:master-page-name="DNA" presentation:presentation-page-layout-name="AL1T1">
        <draw:frame presentation:style-name="pr7" draw:layer="layout" svg:width="15.8cm" svg:height="8.2cm" svg:x="6.4cm" svg:y="4.2cm" presentation:class="title" presentation:user-transformed="true">
          <draw:text-box>
            <text:p>स्थावर संपदा (विनियम व विकास) कायदा, 2016 मधील प्रमुख घटक</text:p>
          </draw:text-box>
        </draw:frame>
        <presentation:notes draw:style-name="dp2">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draw:text-box/>
          </draw:frame>
        </presentation:notes>
      </draw:page>
      <draw:page draw:name="page10" draw:style-name="dp1" draw:master-page-name="DNA" presentation:presentation-page-layout-name="AL1T1">
        <draw:frame presentation:style-name="pr8" draw:text-style-name="P5" draw:layer="layout" svg:width="24cm" svg:height="4cm" svg:x="2cm" svg:y="0cm" presentation:class="title" presentation:user-transformed="true">
          <draw:text-box>
            <text:p><text:span text:style-name="T5">१</text:span><text:span text:style-name="T5">. </text:span><text:span text:style-name="T5">स्थावर संपदा नियामक प्राधिकरण व अपिलीय न्यायाधिकरण</text:span></text:p>
          </draw:text-box>
        </draw:frame>
        <draw:frame presentation:style-name="pr4" draw:layer="layout" svg:width="25.2cm" svg:height="10.548cm" svg:x="1.4cm" svg:y="3.8cm" presentation:class="outline" presentation:user-transformed="true">
          <draw:text-box>
            <text:list text:style-name="L3">
              <text:list-item>
                <text:p>या कायद्याअंतर्गत, शासनाने त्यांच्या राज्यातील स्थावर संपदांचे नियमन व उन्नती करण्याच्या उद्देशाने, स्थावर संपदा नियामक प्राधिकरणाची स्थापना करावयाची आहे. सदर प्राधिकरण हे स्थावर संपदा क्षेत्रातील लाभार्थी, प्रवर्तक व अभिकर्ता इत्यादींच्या हितांचे संरक्षण त्याचप्रमाणे स्थावर संपदा क्षेत्रातील निरोगी, पारदर्शक, कार्यक्षम, स्पर्धात्मक वाढ व उन्नतीसाठी प्रयत्नांची पराकाष्ठा करेल. <text:s/>त्याचप्रमाणे सदर प्राधिकरण हे नोंदणीकृत स्थावर संपदा प्रकल्पांबाबतच्या तक्रारीं जलद गतीने निकाली काढण्यासाठी निवाडा यंत्रणा उभारेल. सदर निवाडा यंत्रणेच्या ठळक जबाबदाऱ्या पुढीलप्रमाणे असतील:-</text:p>
              </text:list-item>
            </text:list>
          </draw:text-box>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presentation:placeholder="true">
            <draw:text-box/>
          </draw:frame>
        </presentation:notes>
      </draw:page>
      <draw:page draw:name="page11" draw:style-name="dp1" draw:master-page-name="DNA" presentation:presentation-page-layout-name="AL1T1">
        <draw:frame presentation:style-name="pr4" draw:layer="layout" svg:width="22.5cm" svg:height="9.134cm" svg:x="4.5cm" svg:y="3.8cm" presentation:class="outline">
          <draw:text-box>
            <text:list text:style-name="L3">
              <text:list-item>
                <text:p>प्रवर्तकांकडून स्थावर संपदा प्रकल्प माहिती जाहीर करण्याबाबत खात्री करणे</text:p>
              </text:list-item>
              <text:list-item>
                <text:p>स्थावर संपदा प्रकल्पांची नोंदणी</text:p>
              </text:list-item>
              <text:list-item>
                <text:p>स्थावर संपदा अभिकर्त्यांची नोंदणी</text:p>
              </text:list-item>
              <text:list-item>
                <text:p>तक्रार निवारण यंत्रणा</text:p>
              </text:list-item>
              <text:list-item>
                <text:p>स्थावर संपदा क्षेत्रासंदर्भातील विकास व उन्नतीबाबत योग्य त्या शिफारशी करणे</text:p>
              </text:list-item>
            </text:list>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placeholder="true">
            <draw:text-box/>
          </draw:frame>
        </presentation:notes>
      </draw:page>
      <draw:page draw:name="page12" draw:style-name="dp1" draw:master-page-name="DNA" presentation:presentation-page-layout-name="AL1T1">
        <draw:frame presentation:style-name="pr4" draw:text-style-name="P4" draw:layer="layout" svg:width="22.5cm" svg:height="9.134cm" svg:x="4.5cm" svg:y="3.8cm" presentation:class="outline">
          <draw:text-box>
            <text:list text:style-name="L3">
              <text:list-item>
                <text:p><text:span text:style-name="T3">स्थावर संपदा नियामक प्राधिकरणाने किंवा निर्णय अधिकारी यांनी दिलेला निर्णय</text:span><text:span text:style-name="T3">, </text:span><text:span text:style-name="T3">निर्देश किंवा आदेश यांच्याविरुध्द दाद मागण्यासाठी योग्य ते अपिलीय न्यायाधिकरण स्थापन करावे</text:span><text:span text:style-name="T3">. </text:span><text:span text:style-name="T3">प्राधिकरणाने दिलेला निर्णय</text:span><text:span text:style-name="T3">, </text:span><text:span text:style-name="T3">निर्देश किंवा आदेश मान्य नसलेली व्यक्ती अपीलीय प्राधिकरणासमोर अपील दाखल करेल आणि अपिलीय न्यायाधिकरण शक्य तेवढ्या तत्परतेने तथापि </text:span><text:span text:style-name="T3">60 </text:span><text:span text:style-name="T3">दिवसांचे आत सदर अपील निकाली काढेल</text:span></text:p>
              </text:list-item>
            </text:list>
          </draw:text-box>
        </draw:frame>
        <presentation:notes draw:style-name="dp2">
          <draw:page-thumbnail draw:style-name="gr1" draw:layer="layout" svg:width="17cm" svg:height="9.56cm" svg:x="2cm" svg:y="2.5cm" draw:page-number="12" presentation:class="page"/>
          <draw:frame presentation:style-name="pr3" draw:text-style-name="P1" draw:layer="layout" svg:width="17cm" svg:height="14cm" svg:x="2cm" svg:y="13cm" presentation:class="notes" presentation:placeholder="true">
            <draw:text-box/>
          </draw:frame>
        </presentation:notes>
      </draw:page>
      <draw:page draw:name="page13" draw:style-name="dp1" draw:master-page-name="DNA" presentation:presentation-page-layout-name="AL1T1">
        <draw:frame presentation:style-name="pr1" draw:text-style-name="P7" draw:layer="layout" svg:width="16.8cm" svg:height="4.159cm" svg:x="6.6cm" svg:y="-0.479cm" presentation:class="title" presentation:user-transformed="true">
          <draw:text-box>
            <text:p text:style-name="P6"><text:span text:style-name="T5">२</text:span><text:span text:style-name="T5">. </text:span><text:span text:style-name="T5">स्थावर संपदा प्रकल्पांची नोंदणी</text:span></text:p>
          </draw:text-box>
        </draw:frame>
        <draw:frame presentation:style-name="pr4" draw:layer="layout" svg:width="22.5cm" svg:height="11.4cm" svg:x="4.5cm" svg:y="2.6cm" presentation:class="outline" presentation:user-transformed="true">
          <draw:text-box>
            <text:list text:style-name="L3">
              <text:list-header>
                <text:p>सर्व वाणिज्यिक व रहिवास स्थावर संपदा प्रकल्पांची नोंदणी करणे आवश्यक आहे, खाली उल्लेखिलेले प्रकल्प सोडून</text:p>
              </text:list-header>
              <text:list-item>
                <text:p>जी जमीन विकासासाठी प्रस्तावित आहे त्याचे क्षेत्रफळ 500 चौरस मिटर पेक्षा अधिक नाही.</text:p>
              </text:list-item>
              <text:list-item>
                <text:p>विकसीत करावयाच्या प्रस्तावित सदनिकांची संख्या 8 पेक्षा अधिक नाही. <text:s/>( टप्प्या-टप्प्याने बांधावयाच्या इमारतीसह असलेला प्रकल्प)</text:p>
              </text:list-item>
              <text:list-item>
                <text:p>या कायद्याची अंमलबजावणी सुरु होण्यापूर्वी ज्या प्रवर्तकांना बांधकाम पूर्णत्वाचे प्रमाणपत्र मिळाले आहे.</text:p>
              </text:list-item>
              <text:list-item>
                <text:p>या कायद्याअंतर्गत ज्यांचे नुतणीकरण, दुरुस्ती किंवा पुर्नविकास ज्यामध्ये पणन, जाहीरातीव्दारे विक्री किंवा सदनिका, भूखंड किंवा इमारत यांचे नवीन वाटप करावयाचे नाही</text:p>
              </text:list-item>
            </text:list>
          </draw:text-box>
        </draw:frame>
        <presentation:notes draw:style-name="dp2">
          <draw:page-thumbnail draw:style-name="gr1" draw:layer="layout" svg:width="17cm" svg:height="9.56cm" svg:x="2cm" svg:y="2.5cm" draw:page-number="13" presentation:class="page"/>
          <draw:frame presentation:style-name="pr3" draw:text-style-name="P1" draw:layer="layout" svg:width="17cm" svg:height="14cm" svg:x="2cm" svg:y="13cm" presentation:class="notes" presentation:placeholder="true">
            <draw:text-box/>
          </draw:frame>
        </presentation:notes>
      </draw:page>
      <draw:page draw:name="page14" draw:style-name="dp1" draw:master-page-name="DNA">
        <draw:frame presentation:style-name="pr4" draw:layer="layout" svg:width="21.4cm" svg:height="13.148cm" svg:x="5.2cm" svg:y="1.2cm" presentation:class="outline" presentation:user-transformed="true">
          <draw:text-box>
            <text:list text:style-name="L3">
              <text:list-item>
                <text:p>स्थावर संपदा नियामक प्राधिकरणाकडे नोंदणी केल्याशिवाय कोणताही प्रवर्तक त्यांच्या स्थावर संपदा प्रकल्पाची किंवा त्यातील भागाची जाहिरात, बाजारातील विक्रीची कार्यवाही, लाभार्थ्याच्या नावे नोंद करुन ठेवणे, विक्री किंवा विक्रीची तयारी दाखवित असेल किंवा भूखंड, सदनिका किंवा इमारत खरेदी करण्यासाठी आमंत्रित करु शकणार नाही. <text:s/>सध्या चालू असलेल्या प्रकल्पांमध्ये ज्या इमारतींना मंजूर आराखड्यानुसार पूर्णत्वाचे प्रमाणत्र किंवा भोगवटा प्रमाणपत्र मिळालेले नाही अशा प्रवर्तकांना त्यांच्या स्थावर संपदाची नोंदणी स्थावर संपदा नियामक प्राधिकरणाकडे करणे आवश्यक आहे</text:p>
              </text:list-item>
              <text:list-item>
                <text:p>कायद्याप्रमाणे प्रवर्तकाने प्रकल्पाची नोंदणी न केल्यास, त्याचे विरुध्द दंडात्मक कारवाई केली जाईल, त्या अन्वये प्रकल्पाच्या अंदाजित किंमतीच्या / खर्चाच्या 10 टक्के पर्यतचा दंड आकारला जाऊ शकतो. या उपरही प्रवर्तकाने सतत कायद्याचा भंग केल्यास त्यास तीन वर्षापर्यतचा कारावास किंवा प्रकल्प खर्चाच्या 10 टक्के एवढा अधिकचा दंड किंवा दोन्ही, अशा स्वरुपाची शिक्षा होईल</text:p>
              </text:list-item>
              <text:list-item>
                <text:p>प्रकल्पाच्या नोंदणीशिवाय, प्रकल्पाची प्रगती तथा सद्य:स्थिती प्रत्येक त्रैमासिक प्राधिकरणास अवगत करावयाची आहे</text:p>
              </text:list-item>
            </text:list>
          </draw:text-box>
        </draw:frame>
        <presentation:notes draw:style-name="dp2">
          <draw:page-thumbnail draw:style-name="gr1" draw:layer="layout" svg:width="17cm" svg:height="9.56cm" svg:x="2cm" svg:y="2.5cm" draw:page-number="14" presentation:class="page"/>
          <draw:frame presentation:style-name="pr3" draw:text-style-name="P1" draw:layer="layout" svg:width="17cm" svg:height="14cm" svg:x="2cm" svg:y="13cm" presentation:class="notes" presentation:placeholder="true">
            <draw:text-box/>
          </draw:frame>
        </presentation:notes>
      </draw:page>
      <draw:page draw:name="page15" draw:style-name="dp1" draw:master-page-name="DNA">
        <draw:frame draw:style-name="gr3" draw:text-style-name="P8" draw:layer="layout" svg:width="14.4cm" svg:height="2.2cm" svg:x="8.2cm" svg:y="0.6cm">
          <draw:text-box>
            <text:p><text:span text:style-name="T5">३</text:span><text:span text:style-name="T5">. </text:span><text:span text:style-name="T5">स्थावर संपदा अभिकर्ता नोंदणी</text:span></text:p>
          </draw:text-box>
        </draw:frame>
        <draw:frame draw:style-name="gr4" draw:text-style-name="P9" draw:layer="layout" svg:width="22.529cm" svg:height="11.561cm" svg:x="5cm" svg:y="3cm">
          <draw:text-box>
            <text:p><text:span text:style-name="T3">स्थावर संपदा क्षेत्रात कार्य करणाऱ्या सर्व अभिकर्त्यांना कायद्याअंतर्गत नोंदणी करावयाची आहे</text:span><text:span text:style-name="T3">. </text:span><text:span text:style-name="T3">अभिकर्त्यांनी त्यांच्या नोंदणीशिवाय त्यांना प्रकल्पातील सदनिका </text:span><text:span text:style-name="T3">/ </text:span><text:span text:style-name="T3">गाळे </text:span><text:span text:style-name="T3">/ </text:span><text:span text:style-name="T3">भूखंड खरेदी</text:span><text:span text:style-name="T3">-</text:span><text:span text:style-name="T3">विक्रीचे व्यवहार करता येणार नाहीत किंवा कोणत्याही व्यक्तीच्या वतीने </text:span><text:span text:style-name="T3">/ </text:span><text:span text:style-name="T3">व्यक्तींसाठी खरेदी</text:span><text:span text:style-name="T3">-</text:span><text:span text:style-name="T3">विक्रीसाठी मध्यस्थी करता येणार नाही</text:span><text:span text:style-name="T3">. </text:span><text:span text:style-name="T3">अभिकर्त्याने नोंदणी केली नाही किंवा नोंदणी करण्यास कसूर केली तर प्रतिदिन रुपये दहा हजार दंड आकारण्यात येईल</text:span><text:span text:style-name="T3">. </text:span><text:span text:style-name="T3">तसेच हा दंड नोंदणी नसलेल्या दिवसापासून ते नोंदणी करेपर्यतच्या दिवसापर्यत आकारण्यात येईल व त्यात एकत्रित वाढ होऊन अशी रक्कम खरेदी किंवा विक्रीच्या संदर्भातील इमारतीच्या</text:span><text:span text:style-name="T3">, </text:span><text:span text:style-name="T3">सदनिकेल्या</text:span><text:span text:style-name="T3">, </text:span><text:span text:style-name="T3">भूखंडाच्या </text:span><text:span text:style-name="T3">(</text:span><text:span text:style-name="T3">जे लागू असेत ते</text:span><text:span text:style-name="T3">) </text:span><text:span text:style-name="T3">किंमतीच्या पाच टक्के असेल</text:span><text:span text:style-name="T3">.</text:span></text:p>
          </draw:text-box>
        </draw:frame>
        <presentation:notes draw:style-name="dp2">
          <draw:page-thumbnail draw:style-name="gr1" draw:layer="layout" svg:width="17cm" svg:height="9.56cm" svg:x="2cm" svg:y="2.5cm" draw:page-number="15" presentation:class="page"/>
          <draw:frame presentation:style-name="pr2" draw:text-style-name="P1" draw:layer="layout" svg:width="17cm" svg:height="14cm" svg:x="2cm" svg:y="13cm" presentation:class="notes" presentation:placeholder="true">
            <draw:text-box/>
          </draw:frame>
        </presentation:notes>
      </draw:page>
      <draw:page draw:name="page16" draw:style-name="dp1" draw:master-page-name="DNA">
        <draw:frame draw:style-name="gr5" draw:text-style-name="P8" draw:layer="layout" svg:width="13.229cm" svg:height="1.899cm" svg:x="8.2cm" svg:y="0.501cm">
          <draw:text-box>
            <text:p><text:span text:style-name="T5">4. </text:span><text:span text:style-name="T5">तक्रार दाखल करण्याबाबत</text:span></text:p>
          </draw:text-box>
        </draw:frame>
        <draw:frame draw:style-name="gr6" draw:text-style-name="P2" draw:layer="layout" svg:width="21.738cm" svg:height="12.4cm" svg:x="5.6cm" svg:y="2.8cm">
          <draw:text-box>
            <text:p><text:span text:style-name="T2">1. </text:span><text:span text:style-name="T2">कोणतीही बाधीत झालेली</text:span><text:span text:style-name="T2">, </text:span><text:span text:style-name="T2">व्यक्ती प्राधिकरणाकडे वा प्राधिकरणातील तक्रारीवर निकाल देणाऱ्या अधिकाऱ्याकडे</text:span><text:span text:style-name="T2">, </text:span><text:span text:style-name="T2">या <text:s/>कायद्यातील नियम व विनियमातील तरतूदींचा भंग अथवा तरतूदीच्या विरुध्द कृती केल्याच्या संदर्भात तक्रार करु शकेल</text:span><text:span text:style-name="T2">. <text:s/></text:span><text:span text:style-name="T2">मात्र</text:span><text:span text:style-name="T2">, </text:span><text:span text:style-name="T2">ज्या प्रवर्तक </text:span><text:span text:style-name="T2">/ </text:span><text:span text:style-name="T2">प्रकल्पाबाबत तक्रार करावयाची आहे</text:span><text:span text:style-name="T2">, </text:span><text:span text:style-name="T2">असा प्रकल्प प्राधिकरणाकडे नोंदणी केलेला असला पाहिजे</text:span><text:span text:style-name="T2">. </text:span><text:span text:style-name="T2">तक्रारीचे निरसन </text:span><text:span text:style-name="T2">/ </text:span><text:span text:style-name="T2">निकाल शिघ्र गतीने करण्याची यंत्रणा प्राधिकरणाने स्थापन करावी</text:span><text:span text:style-name="T2">.</text:span><text:span text:style-name="T2">निकाल</text:span><text:span text:style-name="T2">, </text:span><text:span text:style-name="T2">निर्देश किंवा आदेशाने व्यथीत झालेली व्यक्ती अपिलीय न्यायाधिकरणासमोर अपील </text:span><text:span text:style-name="T2">/ </text:span><text:span text:style-name="T2">अर्ज करु शकेल</text:span><text:span text:style-name="T2">.</text:span></text:p>
            <text:p><text:span text:style-name="T2"/></text:p>
            <text:p><text:span text:style-name="T2">2. </text:span><text:span text:style-name="T2">प्राधिकरणाचा निर्णय किंवा आदेशामुळे व्यथित झालेली व्यक्ती मा</text:span><text:span text:style-name="T2">. </text:span><text:span text:style-name="T2">उच्च न्यायालयात अपील करु शकेल</text:span><text:span text:style-name="T2">.</text:span></text:p>
            <text:p><text:span text:style-name="T2"/></text:p>
            <text:p><text:span text:style-name="T2">3. </text:span><text:span text:style-name="T2">अपिलीय प्राधिकरणाचा निर्णय किंवा आदेशामुळे व्यथित झालेली व्यक्ती मा</text:span><text:span text:style-name="T2">. </text:span><text:span text:style-name="T2">उच्च न्यायालयात अपील करु शकेल</text:span><text:span text:style-name="T2">.</text:span></text:p>
          </draw:text-box>
        </draw:frame>
        <presentation:notes draw:style-name="dp2">
          <draw:page-thumbnail draw:style-name="gr1" draw:layer="layout" svg:width="17cm" svg:height="9.56cm" svg:x="2cm" svg:y="2.5cm" draw:page-number="16" presentation:class="page"/>
          <draw:frame presentation:style-name="pr2" draw:text-style-name="P1" draw:layer="layout" svg:width="17cm" svg:height="14cm" svg:x="2cm" svg:y="13cm" presentation:class="notes" presentation:placeholder="true">
            <draw:text-box/>
          </draw:frame>
        </presentation:notes>
      </draw:page>
      <draw:page draw:name="page17" draw:style-name="dp1" draw:master-page-name="DNA">
        <draw:frame draw:style-name="gr7" draw:text-style-name="P8" draw:layer="layout" svg:width="9.065cm" svg:height="1.763cm" svg:x="11.535cm" svg:y="0.701cm">
          <draw:text-box>
            <text:p><text:span text:style-name="T5">5. </text:span><text:span text:style-name="T5">वित्तीय शिस्त</text:span></text:p>
          </draw:text-box>
        </draw:frame>
        <draw:frame draw:style-name="gr8" draw:text-style-name="P10" draw:layer="layout" svg:width="26.413cm" svg:height="12.859cm" svg:x="1.8cm" svg:y="2.464cm">
          <draw:text-box>
            <text:list text:style-name="L2">
              <text:list-header>
                <text:p><text:span text:style-name="T6">स्थावर संपदा प्रकरणी वित्तीय शिस्त असण्यावर भर दिला जाईल</text:span><text:span text:style-name="T6">. </text:span><text:span text:style-name="T6">त्यातील काही तरतूदी पुढीलप्रमाणे आहेत</text:span></text:p>
              </text:list-header>
            </text:list>
            <text:p/>
            <text:list text:continue-numbering="true" text:style-name="L2">
              <text:list-item>
                <text:p>प्रवर्तक कोणत्याही व्यक्तीकडून, सदनिका, भूखंड किंवा इमारतीच्या खर्चाच्या 10 टक्के पेक्षा अधिक रक्कम, अग्रिम म्हणून अर्जासह किंवा अर्जाची फी म्हणून, विक्रीच्या लेखी कराराची नोंदणी केल्याखेरीज, स्विकारु शकणार नाही.</text:p>
              </text:list-item>
              <text:list-item>
                <text:p>लाभार्थीनी स्थावर संपदा प्रकल्पासाठी भरलेली 70 टक्के रक्कम, वेळोवेळी जमा केलेली रक्कम, शेड्यूल बँकेमध्ये स्वतंत्र खाते उघडून, त्यात जमा करावयाची आहे, ज्यामधून बांधकामाचा खर्च व जमिनीसाठीचा खर्च भागविता येईल, प्राप्त झालेली / जमा झालेली रक्कम याच कारणासाठी उपयोगात आणावयाची आहे.</text:p>
              </text:list-item>
              <text:list-item>
                <text:p>प्रकल्पाच्या प्रगतीनुसार तथा प्रमाणानुसार सदर खात्यामधून रक्कम / पैसे काढता येतील. त्यासाठी प्रगतीचे व खर्चाचे प्रमाणपत्र, प्रकल्पाचे अभियंता, वास्तू विशारद आणि कार्यरत सनदी लेखापाल यांनी प्रमाणित द्यावयाचे आहे.</text:p>
              </text:list-item>
              <text:list-item>
                <text:p>प्रवर्तकांने खोटी किंवा चुकीची माहिती दिल्यास, व्याजासह संपूर्ण परतावा प्रवर्तक <text:s/>खरेदीदारास देईल.</text:p>
              </text:list-item>
              <text:list-item>
                <text:p>आर्थिक वर्षानुसार प्रकल्पाची लेखे तपासणी करुन त्याची प्रत महारेरा कडे सादर करावयाची आहे.</text:p>
              </text:list-item>
              <text:list-item>
                <text:p>याची पुर्तता न झाल्यास बँक खाते गोठविण्याचे अधिकार महारेरा कडे आहे.</text:p>
              </text:list-item>
            </text:list>
            <text:p><text:s text:c="17"/><text:span text:style-name="T7">याची पूर्तता न झाल्यास कठीण आर्थिक दंड आकारण्याचे अधिकार महारेरा कडे आहे</text:span></text:p>
          </draw:text-box>
        </draw:frame>
        <presentation:notes draw:style-name="dp2">
          <draw:page-thumbnail draw:style-name="gr1" draw:layer="layout" svg:width="17cm" svg:height="9.56cm" svg:x="2cm" svg:y="2.5cm" draw:page-number="17" presentation:class="page"/>
          <draw:frame presentation:style-name="pr2" draw:text-style-name="P1" draw:layer="layout" svg:width="17cm" svg:height="14cm" svg:x="2cm" svg:y="13cm" presentation:class="notes" presentation:placeholder="true">
            <draw:text-box/>
          </draw:frame>
        </presentation:notes>
      </draw:page>
      <draw:page draw:name="page18" draw:style-name="dp1" draw:master-page-name="DNA" presentation:presentation-page-layout-name="AL2T0">
        <draw:frame presentation:style-name="pr9" draw:layer="layout" svg:width="22.5cm" svg:height="2.6cm" svg:x="4.5cm" svg:y="0.6cm" presentation:class="title">
          <draw:text-box>
            <text:p>६. पारदर्शकता</text:p>
          </draw:text-box>
        </draw:frame>
        <draw:frame draw:style-name="gr9" draw:text-style-name="P10" draw:layer="layout" svg:width="23.244cm" svg:height="10.271cm" svg:x="4.8cm" svg:y="3cm">
          <draw:text-box>
            <text:p>स्थावर संपदा कायद्यात उच्च पारदर्शकता असून ती पुढीलप्रमाणे आहे:</text:p>
            <text:p/>
            <text:p>खालील माहितीसह, नोंदणीकृत प्रकल्पाची सविस्तर माहिती नागरीकांना संकेतस्थळावर उपलब्ध करावयाची आहे, ज्यामध्ये.:</text:p>
            <text:list text:style-name="L2">
              <text:list-item>
                <text:p>सक्षम प्राधिकाऱ्याने मान्यता दिलेली योजना, नकाशा, योजनेचा तपशिलवार आराखडा, वैशिष्ठ्ये,</text:p>
              </text:list-item>
              <text:list-item>
                <text:p>प्रस्तावित योजना, संपूर्ण प्रस्तावाची मांडणी / आखणी आणि प्रवर्तकाने प्रस्तावित केलेला संपूर्ण प्रकल्पासाठी वापरला जाणारा चटई क्षेत्र निर्देशांक</text:p>
              </text:list-item>
              <text:list-item>
                <text:p>बांधावयाच्या प्रस्तावित इमारतींची किंवा विंगची संख्या आणि मान्यता मिळालेल्या इमारतींची किंवा विंगची संख्या.</text:p>
              </text:list-item>
              <text:list-item>
                <text:p>टप्पानिहाय प्रकल्प पूर्ण करण्याचे वेळापत्रक ज्यामध्ये पाणी, मलनिस्सारण व वीज इत्यादी सुविधांचादेखील समावेश असेल.</text:p>
              </text:list-item>
              <text:list-item>
                <text:p>प्रकारनिहाय भूखंड / सदनिका जे विकल्याची नोंद घेण्यात आली आहे त्याची त्रैमासिक माहिती.</text:p>
              </text:list-item>
            </text:list>
          </draw:text-box>
        </draw:frame>
        <presentation:notes draw:style-name="dp2">
          <draw:page-thumbnail draw:style-name="gr1" draw:layer="layout" svg:width="17cm" svg:height="9.56cm" svg:x="2cm" svg:y="2.5cm" draw:page-number="18" presentation:class="page"/>
          <draw:frame presentation:style-name="pr2" draw:text-style-name="P1" draw:layer="layout" svg:width="17cm" svg:height="14cm" svg:x="2cm" svg:y="13cm" presentation:class="notes" presentation:placeholder="true">
            <draw:text-box/>
          </draw:frame>
        </presentation:notes>
      </draw:page>
      <draw:page draw:name="page19" draw:style-name="dp1" draw:master-page-name="DNA" presentation:presentation-page-layout-name="AL1T1">
        <draw:frame presentation:style-name="pr5" draw:layer="layout" svg:width="22.5cm" svg:height="9.934cm" svg:x="4.5cm" svg:y="3cm" presentation:class="outline" presentation:user-transformed="true">
          <draw:text-box>
            <text:list text:style-name="L3">
              <text:list-item>
                <text:p>त्रैमासिक अहवाल- मागणी नोंदविलेल्या आच्छादित गॅरेजची संख्या / यादी</text:p>
              </text:list-item>
              <text:list-item>
                <text:p>बांधकाम सुरु करण्याचा / आरंभ करण्याचे प्रमाणपत्र मिळाल्यानंतर प्रत्येक तिमाहीत घेतलेल्या मान्यतांची यादी आणि प्रलंबित मान्यतांची <text:s/>संख्या / यादी</text:p>
              </text:list-item>
              <text:list-item>
                <text:p>प्रकल्पाची त्रैमासिक सद्य:स्थिती</text:p>
              </text:list-item>
              <text:list-item>
                <text:p>प्राधिकरणाच्या विनियमात नमूद / विषद केलेली माहिती आणि संबंधित कागदपत्र</text:p>
              </text:list-item>
              <text:list-item>
                <text:p>महाराष्ट्र स्थावर संपदा प्राधिकरणाकडे नोंदविलेला नोंदणी क्रमांक व त्यावेळी दिलेली सविस्तर माहिती <text:s/>/ तपशिल प्राधिकरणाच्या संकेतस्थळावर त्याचप्रमाणे, प्रकल्पाची जाहीरात, माहिती पुस्तिका व प्रकाशित केल्या जाणाऱ्या सर्व कागदपत्र या बाबी प्रवर्तक ठळकपणे नमूद करेल</text:p>
              </text:list-item>
            </text:list>
          </draw:text-box>
        </draw:frame>
        <presentation:notes draw:style-name="dp2">
          <draw:page-thumbnail draw:style-name="gr1" draw:layer="layout" svg:width="17cm" svg:height="9.56cm" svg:x="2cm" svg:y="2.5cm" draw:page-number="19" presentation:class="page"/>
          <draw:frame presentation:style-name="pr2" draw:text-style-name="P1" draw:layer="layout" svg:width="17cm" svg:height="14cm" svg:x="2cm" svg:y="13cm" presentation:class="notes" presentation:placeholder="true">
            <draw:text-box/>
          </draw:frame>
        </presentation:notes>
      </draw:page>
      <draw:page draw:name="page20" draw:style-name="dp1" draw:master-page-name="DNA" presentation:presentation-page-layout-name="AL1T1">
        <draw:frame presentation:style-name="pr10" draw:layer="layout" svg:width="22.5cm" svg:height="2.6cm" svg:x="4.5cm" svg:y="0.6cm" presentation:class="title">
          <draw:text-box>
            <text:p>७. नागरीक हा केंद्रबिंदू</text:p>
          </draw:text-box>
        </draw:frame>
        <draw:frame presentation:style-name="pr5" draw:layer="layout" svg:width="22.5cm" svg:height="9.134cm" svg:x="4.5cm" svg:y="3.8cm" presentation:class="outline">
          <draw:text-box>
            <text:list text:style-name="L3">
              <text:list-item>
                <text:p>नोंदणीकृत प्रकल्पाबाबतची सविस्तर व संपूर्ण माहिती महारेरा च्या संकेतस्थळावर नागरीक पाहू शकतील. त्याव्दारे नागरीक योग्य तो निर्णय घेऊ शकतील.</text:p>
              </text:list-item>
              <text:list-item>
                <text:p>मंजूर नकाशा, आराखडा, मंजूर सोई-सुविधा, घरात कायमच्या बसविलेल्या वस्तू, उपकरणे इत्यादींमध्ये फेरफार / बदल करावयाचा झाल्यास प्रवर्तकाव्यतिरिक्त इमारतींमधील सदनिका घेणाऱ्या कमीत कमी दोन तृतिअंश लाभार्थ्यांची सहमती घेतल्याशिवाय फेरफार / बदल करता येणार नाही.</text:p>
                <text:p/>
              </text:list-item>
            </text:list>
          </draw:text-box>
        </draw:frame>
        <presentation:notes draw:style-name="dp2">
          <draw:page-thumbnail draw:style-name="gr1" draw:layer="layout" svg:width="17cm" svg:height="9.56cm" svg:x="2cm" svg:y="2.5cm" draw:page-number="20" presentation:class="page"/>
          <draw:frame presentation:style-name="pr2" draw:text-style-name="P1" draw:layer="layout" svg:width="17cm" svg:height="14cm" svg:x="2cm" svg:y="13cm" presentation:class="notes" presentation:placeholder="true">
            <draw:text-box/>
          </draw:frame>
        </presentation:notes>
      </draw:page>
      <draw:page draw:name="page21" draw:style-name="dp1" draw:master-page-name="DNA" presentation:presentation-page-layout-name="AL1T1">
        <draw:frame presentation:style-name="pr5" draw:text-style-name="P11" draw:layer="layout" svg:width="22.3cm" svg:height="11.934cm" svg:x="4.5cm" svg:y="1.666cm" presentation:class="outline" presentation:user-transformed="true">
          <draw:text-box>
            <text:list text:style-name="L3">
              <text:list-item>
                <text:p><text:span text:style-name="T8">सदनिका</text:span><text:span text:style-name="T8">, </text:span><text:span text:style-name="T8">भूखंड किंवा इमारतीचे काम व त्याचा ताबा </text:span><text:span text:style-name="T8">/ </text:span><text:span text:style-name="T8">विक्री करारात नमूद केलेल्या अटींनुसार करण्यास प्रवर्तक अयशस्वी ठरले किंवा असमर्थ ठरले तर होणाऱ्या प्रत्येक महिन्याच्या विलंबासाठी व्याज देण्यास ते पात्र असतील</text:span><text:span text:style-name="T8">. </text:span><text:span text:style-name="T8">या विलंबामुळे लाभार्थ्याला नाईलाजास्तव</text:span><text:span text:style-name="T8">, </text:span><text:span text:style-name="T8">प्रकल्पातून माघार घ्यावी लागल्यास</text:span><text:span text:style-name="T8">, </text:span><text:span text:style-name="T8">लाभार्थ्यांने प्रवर्तकाला अदा केलेली संपूर्ण रक्कम सव्याज परत करावयाची आहे</text:span><text:span text:style-name="T8">.</text:span></text:p>
              </text:list-item>
              <text:list-item>
                <text:p><text:span text:style-name="T8">इमारतीमधील किंवा विंगमधील </text:span><text:span text:style-name="T8">51 </text:span><text:span text:style-name="T8">टक्के सदनिका विकल्याच्या नोंदी झाल्यापासून तीन महिन्याच्याय आत भोगवटा प्रमाणपत्र जारी झाल्याच्या दिनांकापासून तीन महिन्याच्या आत प्रवर्तकाने कायदेशीर अस्तित्वाच्या बाबी जसे सहकारी संस्था</text:span><text:span text:style-name="T8">, </text:span><text:span text:style-name="T8">भागीदारी संस्था</text:span><text:span text:style-name="T8">, </text:span><text:span text:style-name="T8">संघटना</text:span><text:span text:style-name="T8">, </text:span><text:span text:style-name="T8">फेडरेशन इत्यादी सक्षमपणे स्थापन करण्याची कार्यवाही सुरु करेल</text:span><text:span text:style-name="T8">.</text:span></text:p>
              </text:list-item>
              <text:list-item>
                <text:p><text:span text:style-name="T8">इमारतीमधील किंवा विंगमधील </text:span><text:span text:style-name="T8">51 </text:span><text:span text:style-name="T8">टक्के सदनिकाधारकांनी त्या सदनिकांची पूर्ण रक्कम प्रवर्तकास अदा केलेल्या दिनांकापासून तीन महिन्या आत मिळकतीचे नोंदणीकृत अभिहस्तांतरण प्रवर्तकाने लाभार्थ्यांना करावयाचे आहे</text:span><text:span text:style-name="T8">.</text:span></text:p>
              </text:list-item>
            </text:list>
          </draw:text-box>
        </draw:frame>
        <presentation:notes draw:style-name="dp2">
          <draw:page-thumbnail draw:style-name="gr1" draw:layer="layout" svg:width="17cm" svg:height="9.56cm" svg:x="2cm" svg:y="2.5cm" draw:page-number="21" presentation:class="page"/>
          <draw:frame presentation:style-name="pr2" draw:text-style-name="P1" draw:layer="layout" svg:width="17cm" svg:height="14cm" svg:x="2cm" svg:y="13cm" presentation:class="notes" presentation:placeholder="true">
            <draw:text-box/>
          </draw:frame>
        </presentation:notes>
      </draw:page>
      <draw:page draw:name="page22" draw:style-name="dp1" draw:master-page-name="DNA" presentation:presentation-page-layout-name="AL1T1">
        <draw:frame presentation:style-name="pr5" draw:layer="layout" svg:width="22.5cm" svg:height="9.134cm" svg:x="4.5cm" svg:y="3.8cm" presentation:class="outline">
          <draw:text-box>
            <text:list text:style-name="L3">
              <text:list-item>
                <text:p>रिअल इस्टेट (रेग्युलेशन अॅण्ड डेव्हलपमेन्ट) अॅक्ट 2016 हा भारतातील रिअल इस्टेट क्षेत्रातील सुधारणांच्या दिशेने एक पाऊल आहे ज्यात संपूर्ण पारदर्शकता, नागरिक हा केंद्रबिंदू, जवाबदारीची जाणीव व आर्थिक शिस्त याचे पालन केले जाईल</text:p>
              </text:list-item>
            </text:list>
          </draw:text-box>
        </draw:frame>
        <presentation:notes draw:style-name="dp2">
          <draw:page-thumbnail draw:style-name="gr1" draw:layer="layout" svg:width="17cm" svg:height="9.56cm" svg:x="2cm" svg:y="2.5cm" draw:page-number="22" presentation:class="page"/>
          <draw:frame presentation:style-name="pr2"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VBWTTYogesh" svg:font-family="DVBWTTYogesh"/>
    <style:font-face style:name="Mangal2" svg:font-family="Mangal"/>
    <style:font-face style:name="Kruti Dev 380" svg:font-family="'Kruti Dev 380'" style:font-pitch="variable"/>
    <style:font-face style:name="Liberation Sans2" svg:font-family="'Liberation Sans'" style:font-adornments="Regular" style:font-pitch="variable"/>
    <style:font-face style:name="Liberation Sans4" svg:font-family="'Liberation Sans', Arial" style:font-pitch="variable"/>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3"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text-properties style:use-window-font-color="true" fo:language="en" fo:country="IN" style:letter-kerning="true" style:font-name-asian="Mangal1" style:font-family-asian="Mangal" style:font-pitch-asian="variable" style:font-size-asian="12pt" style:language-asian="hi" style:country-asian="IN"/>
    </style:style>
    <style:style style:name="master-page3_7e_LT_7e_Hintergrund" style:display-name="master-page3~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IN" style:letter-kerning="true" style:font-name-asian="Liberation Sans4" style:font-family-asian="'Liberation Sans', Arial" style:font-pitch-asian="variable" style:font-size-asian="12pt" style:language-asian="hi" style:country-asian="IN"/>
    </style:style>
    <style:style style:name="master-page3_7e_LT_7e_Hintergrundobjekte" style:display-name="master-page3~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en" fo:country="IN" style:letter-kerning="true" style:font-name-asian="Liberation Sans4" style:font-family-asian="'Liberation Sans', Arial" style:font-pitch-asian="variable" style:font-size-asian="12pt" style:language-asian="hi" style:country-asian="IN"/>
    </style:style>
    <style:style style:name="master-page3_7e_LT_7e_Notizen" style:display-name="master-page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Mangal" fo:font-family="Mangal" style:font-family-generic="roman" style:font-pitch="variable" fo:font-size="20pt" fo:language="en" fo:country="IN"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page3_7e_LT_7e_Untertitel" style:display-name="master-page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Mangal" fo:font-family="Mangal" style:font-family-generic="roman" style:font-pitch="variable" fo:font-size="32pt" fo:language="en" fo:country="IN"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page3_7e_LT_7e_Titel" style:display-name="master-page3~LT~Titel" style:family="graphic">
      <style:paragraph-properties fo:text-align="center" style:text-autospace="none" style:writing-mode="lr-tb"/>
      <style:text-properties fo:color="#000000" style:text-outline="false" style:text-line-through-style="none" style:text-line-through-type="none" style:font-name="Mangal" fo:font-family="Mangal" style:font-family-generic="roman" style:font-pitch="variable" fo:font-size="44pt" fo:language="en" fo:country="IN"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page3_7e_LT_7e_Gliederung_20_9" style:display-name="master-page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8" style:display-name="master-page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7" style:display-name="master-page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6" style:display-name="master-page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5" style:display-name="master-page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4" style:display-name="master-page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3" style:display-name="master-page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2" style:display-name="master-page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aster-page3_7e_LT_7e_Gliederung_20_1" style:display-name="master-page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Mangal" fo:font-family="Mangal" style:font-family-generic="roman" style:font-pitch="variable" fo:font-size="31.5pt" fo:language="en" fo:country="IN"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Index" style:family="graphic">
      <style:paragraph-properties style:text-autospace="none"/>
      <style:text-properties style:font-name-asian="Mangal2" style:font-family-asian="Mangal"/>
    </style:style>
    <style:style style:name="Cap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 style:family="graphic">
      <style:paragraph-properties fo:margin-top="0cm" fo:margin-bottom="0.436cm" fo:line-height="120%" style:text-autospace="none"/>
      <style:text-properties style:font-name-asian="Mangal2" style:font-family-asian="Mangal"/>
    </style:style>
    <style:style style:name="Text_20_Body" style:display-name="Text Body" style:family="graphic">
      <style:paragraph-properties fo:margin-top="0cm" fo:margin-bottom="0.436cm" fo:line-height="120%" style:text-autospace="none"/>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ffffff" style:font-name="Liberation Sans2"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writing-mode="lr-tb"/>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writing-mode="lr-tb"/>
      <style:text-properties fo:color="#ffffff" fo:font-size="21pt" style:font-size-asian="28pt" style:font-size-complex="28pt"/>
    </style:style>
    <style:style style:name="Metropolis-outline3" style:family="presentation" style:parent-style-name="Metropolis-outline2">
      <style:paragraph-properties fo:margin-left="0cm" fo:margin-right="0cm" fo:margin-top="0cm" fo:margin-bottom="0.224cm" fo:text-indent="0cm" style:writing-mode="lr-tb"/>
      <style:text-properties fo:color="#ffffff" fo:font-size="18pt" style:font-size-asian="24pt" style:font-size-complex="24pt"/>
    </style:style>
    <style:style style:name="Metropolis-outline4" style:family="presentation" style:parent-style-name="Metropolis-outline3">
      <style:paragraph-properties fo:margin-left="0cm" fo:margin-right="0cm" fo:margin-top="0cm" fo:margin-bottom="0.149cm" fo:text-indent="0cm" style:writing-mode="lr-tb"/>
      <style:text-properties fo:color="#ffffff" fo:font-size="15pt" style:font-size-asian="20pt" style:font-size-complex="20pt"/>
    </style:style>
    <style:style style:name="Metropolis-outline5" style:family="presentation" style:parent-style-name="Metropolis-outline4">
      <style:paragraph-properties fo:margin-left="0cm" fo:margin-right="0cm" fo:margin-top="0cm" fo:margin-bottom="0.074cm" fo:text-indent="0cm" style:writing-mode="lr-tb"/>
      <style:text-properties fo:color="#ffffff" fo:font-size="15pt" style:font-size-asian="20pt" style:font-size-complex="20pt"/>
    </style:style>
    <style:style style:name="Metropolis-outline6" style:family="presentation" style:parent-style-name="Metropolis-outline5">
      <style:paragraph-properties fo:margin-left="0cm" fo:margin-right="0cm" fo:margin-top="0cm" fo:margin-bottom="0.074cm" fo:text-indent="0cm" style:writing-mode="lr-tb"/>
      <style:text-properties fo:color="#ffffff" fo:font-size="15pt" style:font-size-asian="20pt" style:font-size-complex="20pt"/>
    </style:style>
    <style:style style:name="Metropolis-outline7" style:family="presentation" style:parent-style-name="Metropolis-outline6">
      <style:paragraph-properties fo:margin-left="0cm" fo:margin-right="0cm" fo:margin-top="0cm" fo:margin-bottom="0.074cm" fo:text-indent="0cm" style:writing-mode="lr-tb"/>
      <style:text-properties fo:color="#ffffff" fo:font-size="15pt" style:font-size-asian="20pt" style:font-size-complex="20pt"/>
    </style:style>
    <style:style style:name="Metropolis-outline8" style:family="presentation" style:parent-style-name="Metropolis-outline7">
      <style:paragraph-properties fo:margin-left="0cm" fo:margin-right="0cm" fo:margin-top="0cm" fo:margin-bottom="0.074cm" fo:text-indent="0cm"/>
      <style:text-properties fo:font-size="15pt" style:font-size-asian="20pt" style:font-size-complex="20pt"/>
    </style:style>
    <style:style style:name="Metropolis-outline9" style:family="presentation" style:parent-style-name="Metropolis-outline8">
      <style:paragraph-properties fo:margin-left="0cm" fo:margin-right="0cm" fo:margin-top="0cm" fo:margin-bottom="0.074cm" fo:text-indent="0cm"/>
      <style:text-properties fo:font-size="1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3"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Liberation Sans1" fo:font-family="'Liberation Sans'" style:font-family-generic="swiss" style:font-pitch="variable" fo:font-size="20.8999996185303pt" style:font-size-asian="28pt" style:font-size-complex="28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font-size-asian="24pt" style:font-size-complex="24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font-size-asian="20pt" style:font-size-complex="20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font-size-asian="20pt" style:font-size-complex="20pt"/>
    </style:style>
    <style:style style:name="DNA-outline8" style:family="presentation" style:parent-style-name="DNA-outline7">
      <style:paragraph-properties fo:margin-left="0cm" fo:margin-right="0cm" fo:margin-top="0cm" fo:margin-bottom="0.074cm" fo:text-indent="0cm"/>
      <style:text-properties fo:font-size="15pt" style:font-size-asian="20pt" style:font-size-complex="20pt"/>
    </style:style>
    <style:style style:name="DNA-outline9" style:family="presentation" style:parent-style-name="DNA-outline8">
      <style:paragraph-properties fo:margin-left="0cm" fo:margin-right="0cm" fo:margin-top="0cm" fo:margin-bottom="0.074cm" fo:text-indent="0cm"/>
      <style:text-properties fo:font-size="15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1" fo:font-family="'Liberation Serif'"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style>
    <style:style style:name="Mpr2" style:family="presentation" style:parent-style-name="Metropolis-backgroundobjects">
      <style:graphic-properties draw:stroke="none" draw:fill="none" draw:fill-color="#ffffff" draw:auto-grow-height="false" fo:min-height="1.485cm"/>
    </style:style>
    <style:style style:name="Mpr3" style:family="presentation" style:parent-style-name="Metropolis-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fo:font-size="14pt" style:font-size-asian="14pt" style:font-size-complex="14pt"/>
    </style:style>
    <style:style style:name="MP9" style:family="paragraph">
      <loext:graphic-properties draw:fill="none" draw:fill-color="#ffffff"/>
      <style:text-properties fo:color="#000000" fo:font-size="14pt" style:font-size-asian="14pt" style:font-size-complex="14pt"/>
    </style:style>
    <style:style style:name="MP10" style:family="paragraph">
      <style:paragraph-properties fo:text-align="end"/>
      <style:text-properties fo:color="#000000" fo:font-size="14pt" style:font-size-asian="14pt" style:font-size-complex="14pt"/>
    </style:style>
    <style:style style:name="MP11" style:family="paragraph">
      <loext:graphic-properties draw:fill="none" draw:fill-color="#ffffff"/>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style:style style:name="MT4"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draw:frame draw:style-name="Mgr3" draw:text-style-name="MP5" draw:layer="backgroundobjects" svg:width="28cm" svg:height="15.75cm" svg:x="0cm" svg:y="0cm">
        <draw:image xlink:href="Pictures/100021B200008D2E00004F60B312A649B9EEC188.svg" xlink:type="simple" xlink:show="embed" xlink:actuate="onLoad">
          <text:p/>
        </draw:image>
        <draw:image xlink:href="Pictures/10000201000003AF0000021296122F3A52113399.png" xlink:type="simple" xlink:show="embed" xlink:actuate="onLoad"/>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style:master-page style:name="DNA" style:page-layout-name="PM1" draw:style-name="Mdp1">
      <draw:frame draw:style-name="Mgr3" draw:text-style-name="MP5" draw:layer="backgroundobjects" svg:width="28.016cm" svg:height="15.75cm" svg:x="0cm" svg:y="0cm">
        <draw:image xlink:href="Pictures/100000000000055600000300C32362E53F69C13D.png" xlink:type="simple" xlink:show="embed" xlink:actuate="onLoad">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4" draw:text-style-name="MP2" draw:layer="backgroundobjects" svg:width="6.523cm" svg:height="1.085cm" svg:x="4.4cm" svg:y="14.347cm" presentation:class="date-time">
        <draw:text-box>
          <text:p text:style-name="MP1"><text:span text:style-name="MT4"><presentation:date-time/></text:span></text:p>
        </draw:text-box>
      </draw:frame>
      <draw:frame presentation:style-name="Mpr4" draw:text-style-name="MP7" draw:layer="backgroundobjects" svg:width="8.875cm" svg:height="1.085cm" svg:x="11.075cm" svg:y="14.347cm" presentation:class="footer">
        <draw:text-box>
          <text:p text:style-name="MP3"><text:span text:style-name="MT4"><presentation:footer/></text:span></text:p>
        </draw:text-box>
      </draw:frame>
      <draw:frame presentation:style-name="Mpr4" draw:text-style-name="MP4" draw:layer="backgroundobjects" svg:width="6.523cm" svg:height="1.085cm" svg:x="20.075cm" svg:y="14.347cm" presentation:class="page-number">
        <draw:text-box>
          <text:p text:style-name="MP3"><text:span text:style-name="MT4"><text:page-number>&lt;numbe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15T10:16:41.344000000</meta:creation-date>
    <meta:editing-duration>PT1H6M9S</meta:editing-duration>
    <meta:editing-cycles>37</meta:editing-cycles>
    <meta:generator>LibreOffice/5.3.4.2$Windows_X86_64 LibreOffice_project/f82d347ccc0be322489bf7da61d7e4ad13fe2ff3</meta:generator>
    <dc:title>Metropolis</dc:title>
    <dc:date>2017-08-03T11:18:55.177000000</dc:date>
    <meta:document-statistic meta:object-count="108"/>
  </office:meta>
</office:document-meta>
</file>